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Preformatted_20_Text" style:list-style-name="WW8Num2">
      <style:paragraph-properties fo:margin-left="2.011cm" fo:margin-right="0cm" fo:margin-top="0cm" fo:margin-bottom="0.3cm" style:contextual-spacing="false" fo:text-align="justify" style:justify-single-word="false" fo:text-indent="0cm" style:auto-text-indent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8068f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style:font-name="Verdana" style:font-name-complex="Times New Roman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style:font-weight-asian="normal" style:font-name-complex="Verdana" style:language-complex="zxx" style:country-complex="none" style:font-weight-complex="normal"/>
    </style:style>
    <style:style style:name="T9" style:family="text">
      <style:text-properties style:font-name="Verdana" style:font-name-complex="Arial"/>
    </style:style>
    <style:style style:name="T10" style:family="text">
      <style:text-properties officeooo:rsid="0018068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22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</text:span><text:span text:style-name="T3">39</text:span><text:span text:style-name="T1"> PyT FV)</text:span>, cuyo texto a continuación se transcribe:</text:p>
      <text:p text:style-name="P2"/>
      <text:p text:style-name="P2"/>
      <text:p text:style-name="P8"><text:span text:style-name="T4">“</text:span><text:span text:style-name="T8">La Cámara de Diputados vería con agrado que el Poder Ejecutivo, por intermedio del </text:span><text:span text:style-name="T7">organismo que corresponda, informe respecto de la situación edilicia del Hospital Central de la ciudad de Reconquista, lo siguiente: </text:span></text:p>
      <text:p text:style-name="P10"/>
      <text:list xml:id="list1645597183770692464" text:style-name="WW8Num2">
        <text:list-item>
          <text:p text:style-name="P11">si se tiene previsto el destino de partidas específicas para la reparación de mamposterías y filtraciones que se producen en distintos lugares del edificio del mencionado nosocomio;</text:p>
        </text:list-item>
        <text:list-item>
          <text:p text:style-name="P11">si se ha previsto la refacción de los baños de las distintas dependencias del hospital, o en su caso, la construcción de nuevos sanitarios;</text:p>
        </text:list-item>
        <text:list-item>
          <text:p text:style-name="P11">si se realizarán trabajos de puesta en condición de la instalación eléctrica del nosocomio, ya que la actual no responde a las adecuadas;</text:p>
        </text:list-item>
        <text:list-item>
          <text:p text:style-name="P11">normas de seguridad para los empleados, pacientes y personas que allí concurren; </text:p>
        </text:list-item>
        <text:list-item>
          <text:p text:style-name="P11">si se tiene previsto el arreglo de los cerámicos de la Sala de Neonatología, ya que la caída de los mismos, constituye un peligro permanente para quienes se encuentran en dicha sala;</text:p>
        </text:list-item>
        <text:list-item>
          <text:p text:style-name="P11">si se han dispuesto nuevos espacios de atención para quienes concurren, dado que los antiguos fueron destinados a oficinas para el personal; </text:p>
        </text:list-item>
        <text:list-item>
          <text:p text:style-name="P11">si se tiene establecido proveer de un office separa<text:span text:style-name="T10">n</text:span>do a médicos y enfermeras, al Servicio de Pediatría, ya que se realizan tareas en cada una de las áreas que obstaculizan unas a <text:soft-page-break/>otras;</text:p>
        </text:list-item>
        <text:list-item>
          <text:p text:style-name="P11">si se tiene previsto la instalación de otro baño, ya que el existente resulta insuficiente para la población que se encuentra internada, lo que aumenta el riesgo de transmisión de enfermedades ¡nfecto-contagiosas;</text:p>
        </text:list-item>
        <text:list-item>
          <text:p text:style-name="P11">si se ha previsto la reparación de la caldera del mencionado nosocomio, ya que el sector de Lavadero y Mantenimiento se encuentra sin funcionamiento, porque no se dispone de fondos para la reparación de la misma;</text:p>
        </text:list-item>
        <text:list-item>
          <text:p text:style-name="P11">si se ha determinado el acondicionamiento del tanque de agua del mencionado establecimiento sanitario, ya que las condiciones sanitarias y de calidad del agua que se utiliza, no son adecuadas para su ingesta y/o utilización; y,</text:p>
        </text:list-item>
      </text:list>
      <text:p text:style-name="P8"><text:span text:style-name="T7">k) si se han realizado trámites concernientes a la solución de lo planteado, por parte de la dirección del hospital, y en su caso mencione las acciones realizadas</text:span><text:span text:style-name="T6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8T11:31:51.718442563</dc:date>
    <meta:print-date>2014-05-23T11:06:19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20" meta:word-count="416" meta:character-count="2524" meta:non-whitespace-character-count="2125"/>
    <meta:user-defined meta:name="Información 1"/>
    <meta:user-defined meta:name="Información 2"/>
    <meta:user-defined meta:name="Información 3"/>
    <meta:user-defined meta:name="Información 4"/>
  </office:meta>
</office:document-meta>
</file>